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small-caps" style:font-name="Verdana" fo:font-weight="bold" style:font-name-asian="Verdana1" style:font-weight-asian="bold" style:font-name-complex="Verdana1"/>
    </style:style>
    <style:style style:name="P7" style:family="paragraph" style:parent-style-name="Standard">
      <style:paragraph-properties fo:margin-left="0cm" fo:margin-right="0cm" fo:margin-top="0cm" fo:margin-bottom="0.3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top="0.423cm" fo:margin-bottom="0cm" loext:contextual-spacing="false" fo:line-height="150%" fo:text-align="justify" style:justify-single-word="false"/>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2"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style:font-name="Verdana" fo:font-size="11pt" fo:font-weight="bold" style:font-name-asian="Verdana1" style:font-size-asian="11pt" style:font-weight-asian="bold"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officeooo:rsid="001c29f4" style:font-name-asian="Verdana1" style:font-size-asian="11pt" style:font-name-complex="Verdana1" style:font-size-complex="11pt"/>
    </style:style>
    <style:style style:name="T6" style:family="text">
      <style:text-properties officeooo:rsid="001a4124"/>
    </style:style>
    <style:style style:name="T7" style:family="text">
      <style:text-properties officeooo:rsid="001df21a"/>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5"><text:span text:style-name="T1">La Comisión de Salud Pública y Asistencia Social ha considerado el proyecto de ley </text:span><text:span text:style-name="T3">36591 PE - MENSAJE Nº 4808 - del Poder Ejecutivo,</text:span><text:span text:style-name="T4"> Venido en 2da. revisión, por el cual se ratifica el Decreto Nº 0273/02/19 por el que se aceptara y agradeciera a los señores Marcos Abel y María Soledad Flores Bernard la donación de un ecógrafo para ser utilizado en el Centro de Atención Primaria de la Salud de Puerto Reconquista, dependiente de la Región de Salud Nodo Reconquista del Ministerio de Salud</text:span><text:span text:style-name="T1">; y, por las razones expuestas en los fundamentos y las que podrá dar el miembro informante, </text:span><text:span text:style-name="T4">esta Comisión aconseja la aprobación del texto </text:span><text:span text:style-name="T5">sancionado por la Cámara de Senadores en fecha diecisiete de setiembre del corriente obrante a foja quince </text:span><text:span text:style-name="T4">que a continuación se transcribe</text:span><text:span text:style-name="T2">:</text:span></text:p>
      <text:p text:style-name="P2"/>
      <text:p text:style-name="P7">LA LEGISLATURA DE LA PROVINCIA DE SANTA FE</text:p>
      <text:p text:style-name="P7">SANCIONA CON FUERZA DE</text:p>
      <text:p text:style-name="P7">LEY:</text:p>
      <text:p text:style-name="P10"><text:span text:style-name="T3">ARTÍCULO 1 - </text:span><text:span text:style-name="T4">Ratificase el Decreto Nº 0273 de fecha 18 de febrero de 2019, por el cual se aceptara y agradeciera a los señores Marcos Abel y María Soledad Flores Bernard la donación de un ecógrafo, marca Sonoace 3200, fabricado por Medison CO.L TD, made in Korea, Modelo SA-3200, Power 100-120/200-240V, (NETZ) 1.5/0 75A, 50/60 hz, SN: EE80802005, año 1998, CE 0123; para ser utilizado exclusivamente en las instalaciones del Centro de Atención Primaria de la Salud de Puerto Reconquista, dependiente de la Región de Salud Nodo Reconquista del ~ Ministerio de Salud.-</text:span></text:p>
      <text:p text:style-name="P10"><text:span text:style-name="T3">ARTÍCULO 2 - </text:span><text:span text:style-name="T4">Comuníquese al Poder Ejecutivo.-</text:span></text:p>
      <text:p text:style-name="P6"/>
      <text:p text:style-name="P1">Sala de la Comisión en Zoom, <text:span text:style-name="T6">28 de octubre de 2020</text:span></text:p>
      <text:p text:style-name="P1">FIRMANTES: <text:span text:style-name="T7">CIANCIO – ARMAS BELAVI – BRAVO – CORGNIALI – DONNET – HYNES – OLIVERA - PINOTTI</text:span></text:p>
      <text:p text:style-name="P5"><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4"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2020 – Año del Bicentenario del Paso a la Inmortalidad del General Manuel Belgrano</text:p>
              <text:p text:style-name="MP4">General López 3055 – (S3000DCO) – Santa Fe – República Argentina</text:p>
            </table:table-cell>
            <table:table-cell table:style-name="Table1.A1" office:value-type="string">
              <text:p text:style-name="MP5"/>
              <text:p text:style-name="MP5"/>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0-29T11:28:33.806071033</dc:date>
    <meta:editing-duration>PT11M25S</meta:editing-duration>
    <meta:editing-cycles>4</meta:editing-cycles>
    <meta:document-statistic meta:table-count="1" meta:image-count="1" meta:object-count="0" meta:page-count="2" meta:paragraph-count="11" meta:word-count="294" meta:character-count="1770" meta:non-whitespace-character-count="1477"/>
  </office:meta>
</office:document-meta>
</file>